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aan Hedeveldsdwarsweg 11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rging</text:p>
            <text:p text:style-name="common-al">Locatie: Hedeveldsdwarsweg 11 te Hertme</text:p>
            <text:p text:style-name="common-al">Datum ontvangst: 9 okto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Indien u stukken wilt inzien kunt u een e-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56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ouwen van een berging aan Hedeveldsdwarsweg 11 te Hertme</meta:user-defined>
    <meta:user-defined meta:name="DCTERMS.W3CDTF/DCTERMS.available">2021-10-20</meta:user-defined>
    <meta:user-defined meta:name="DCTERMS.W3CDTF/OVERHEIDop.jaargang">2021</meta:user-defined>
    <meta:user-defined meta:name="OVERHEIDop.publicationIssue">365603</meta:user-defined>
    <meta:user-defined meta:name="OVERHEIDop.GmbID/DC.identifier">gmb-2021-365603</meta:user-defined>
    <meta:user-defined meta:name="OVERHEIDop.versieInformatie"/>
  </office:meta>
</office:document-meta>
</file>