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lekenweg 92 te Haren, 9753 JW Groningen – vergroten woning met dakkapel (verzenddatum 13-10-2021, dossiernummer 202175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602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602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lekenweg 92 te Haren, 9753 JW Groningen – vergroten woning met dakkapel (verzenddatum 13-10-2021, dossiernummer 202175980)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602</meta:user-defined>
    <meta:user-defined meta:name="OVERHEIDop.GmbID/DC.identifier">gmb-2021-365602</meta:user-defined>
    <meta:user-defined meta:name="OVERHEIDop.versieInformatie"/>
  </office:meta>
</office:document-meta>
</file>