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culturele activiteiten gemeente Eemsdelta 2021</text:p>
      <text:section text:name="regeling_id1-3-2" text:style-name="regeling">
        <text:section text:name="aanhef_id1-3-2-1" text:style-name="aanhef">
          <text:section text:name="preambule_id1-3-2-1-1" text:style-name="preambule">
            <text:p text:style-name="al">Intitulé</text:p>
            <text:p text:style-name="al"/>
            <text:p text:style-name="al">Burgemeester en wethouders van de gemeente Eemsdelta;</text:p>
            <text:p text:style-name="al">overwegende dat in artikel 156 van de Gemeentewet en de "Algemene Subsidieverordening gemeente Eemsdelta 2021" de wettelijke grondslag voor de subsidieverstrekking ten behoeve van activiteiten is vastgelegd;</text:p>
            <text:p text:style-name="al">dat zij op grond van artikel 3 van de Algemene Subsidieverordening gemeente Eemsdelta 2021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subsidieregeling voor culturele activiteiten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Culturele activiteiten: tentoonstellingen, openbare voorstellingen en concerten die een stimulans zijn voor het culturele leven in de gemeente Eemsdelta.</text:p>
              </text:list-item>
              <text:list-item text:style-override="id1-3-2-2-2-3-2">
                <text:number>b.</text:number>
                <text:p text:style-name="al">Subsidieplafond: een bedrag zoals bedoeld in artikel 4:2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Activiteiten die voor subsidie in aanmerking komen, zijn:</text:p>
            <text:list text:style-name="id1-3-2-2-3-3">
              <text:list-item text:style-override="id1-3-2-2-3-3-1">
                <text:number>a.</text:number>
                <text:p text:style-name="al">culturele activiteiten van culturele commissies/organisaties waarbij er sprake is van een gevarieerd aanbod voor een breed publiek;</text:p>
              </text:list-item>
              <text:list-item text:style-override="id1-3-2-2-3-3-2">
                <text:number>b.</text:number>
                <text:p text:style-name="al">culturele activiteiten met een (boven) regionale uitstraling, die van grote betekenis zijn voor de gemeente vanuit cultureel en/of promotioneel oogpunt;</text:p>
              </text:list-item>
              <text:list-item text:style-override="id1-3-2-2-3-3-3">
                <text:number>c.</text:number>
                <text:p text:style-name="al">culturele activiteiten op lokaal niveau die van betekenis zijn voor een breed publiek en/of vernieuwend zijn;</text:p>
              </text:list-item>
              <text:list-item text:style-override="id1-3-2-2-3-3-4">
                <text:number>d.</text:number>
                <text:p text:style-name="al">activiteiten die een bijdrage leveren aan internationale samenwerking, indien zij aanwijsbaar een relatie hebben met de ingezetenen of activiteiten van de gemeente;</text:p>
              </text:list-item>
              <text:list-item text:style-override="id1-3-2-2-3-3-5">
                <text:number>e.</text:number>
                <text:p text:style-name="al">activiteiten welke ontstaan door samenwerking tussen culturele organisaties (bibliotheek, musea, amateurverenigingen, culturele verenigingen) en andere organisaties op lokaal niveau (bijvoorbeeld buurtverenigingen), waarbij de subsidie leidt tot een vernieuwend en/of kwaliteit verbeterend effect.</text:p>
              </text:list-item>
            </text:list>
            <text:p text:style-name="al"/>
          </text:section>
          <text:section text:name="artikel_id1-3-2-2-4" text:style-name="artikel">
            <text:p text:style-name="artikel_kop_titel"><text:span text:style-name="artikel_kop_label">Artikel</text:span> <text:span text:style-name="artikel_kop_nr">3</text:span> Voorwaarden om voor subsidie in aanmerking te komen</text:p>
            <text:list text:style-name="id1-3-2-2-4-2">
              <text:list-item text:style-override="id1-3-2-2-4-2-1">
                <text:number>1.</text:number>
                <text:p text:style-name="al">Subsidie op grond van deze regeling wordt verstrekt voor culturele activiteiten of activiteiten zoals genoemd in artikel 2 van deze subsidieregeling die deze bevorderen.</text:p>
              </text:list-item>
              <text:list-item text:style-override="id1-3-2-2-4-2-2">
                <text:number>2.</text:number>
                <text:p text:style-name="al">Indien nodig, is aanvrager in het bezit van een geldige vergunning.</text:p>
              </text:list-item>
              <text:list-item text:style-override="id1-3-2-2-4-2-3">
                <text:number>3.</text:number>
                <text:p text:style-name="al">De activiteit wordt aangemeld bij de culturele activiteiten en evenementenkalender Eemsdelta die wordt beheerd door Top van Groningen, de toeristische promotieorganisatie van Eemsdelta (dit is gratis).</text:p>
              </text:list-item>
              <text:list-item text:style-override="id1-3-2-2-4-2-4">
                <text:number/>
                <text:p text:style-name="al">https://eemsdelta.groningen.nl/contact/aanmelden-event</text:p>
              </text:list-item>
              <text:list-item text:style-override="id1-3-2-2-4-2-5">
                <text:number>4.</text:number>
                <text:p text:style-name="al">Ten minste twee derde van de (activiteiten)kosten wordt gedekt uit andere inkomstenbronnen dan die van de gemeente.</text:p>
              </text:list-item>
              <text:list-item text:style-override="id1-3-2-2-4-2-6">
                <text:number>5.</text:number>
                <text:p text:style-name="al">De subsidie wordt slechts verstrekt voor zover dit in overeenstemming is met beleid dat in nota's of programma's door de raad of het college is vastgelegd. Bedoeld beleid is richtinggevend bij de beslissing omtrent subsidieverstrekking.</text:p>
              </text:list-item>
            </text:list>
            <text:p text:style-name="al"> </text:p>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9 van de Algemene Subsidieverordening gemeente Eemsdelta 2021 wordt de subsidie in ieder geval geweigerd indien de aanvraag betrekking heeft op:</text:p>
            <text:list text:style-name="id1-3-2-2-5-3">
              <text:list-item text:style-override="id1-3-2-2-5-3-1">
                <text:number>a.</text:number>
                <text:p text:style-name="al">optredens op bedrijfsfeesten, </text:p>
              </text:list-item>
              <text:list-item text:style-override="id1-3-2-2-5-3-2">
                <text:number>b.</text:number>
                <text:p text:style-name="al">politiek getinte feesten;</text:p>
              </text:list-item>
              <text:list-item text:style-override="id1-3-2-2-5-3-3">
                <text:number>c.</text:number>
                <text:p text:style-name="al">begeleiding van kerkdiensten of anderszins religieus van aard;</text:p>
              </text:list-item>
              <text:list-item text:style-override="id1-3-2-2-5-3-4">
                <text:number>d.</text:number>
                <text:p text:style-name="al">jubilea;</text:p>
              </text:list-item>
              <text:list-item text:style-override="id1-3-2-2-5-3-5">
                <text:number>e.</text:number>
                <text:p text:style-name="al">een reünie;</text:p>
              </text:list-item>
              <text:list-item text:style-override="id1-3-2-2-5-3-6">
                <text:number>f.</text:number>
                <text:p text:style-name="al">de aanschaf van instrumenten en/of uniformen;</text:p>
              </text:list-item>
              <text:list-item text:style-override="id1-3-2-2-5-3-7">
                <text:number>g.</text:number>
                <text:p text:style-name="al">de uitgave van informatiedragers (boeken, dvd’s, tijdschriften ed.);</text:p>
              </text:list-item>
              <text:list-item text:style-override="id1-3-2-2-5-3-8">
                <text:number>h.</text:number>
                <text:p text:style-name="al">de aanschaf van inventaris;</text:p>
              </text:list-item>
              <text:list-item text:style-override="id1-3-2-2-5-3-9">
                <text:number>i.</text:number>
                <text:p text:style-name="al">energiekosten, representatiekosten en -vergoedingen, consumpties en uitstapjes.</text:p>
              </text:list-item>
            </text:list>
            <text:p text:style-name="al"/>
          </text:section>
          <text:section text:name="artikel_id1-3-2-2-6" text:style-name="artikel">
            <text:p text:style-name="artikel_kop_titel"><text:span text:style-name="artikel_kop_label">Artikel</text:span> <text:span text:style-name="artikel_kop_nr">5</text:span> Berekening van de subsidie</text:p>
            <text:p text:style-name="al">De bijdrage is één derde van de totale begroting met een maximum van € 2.500,-. De uiteindelijke kosten van een culturele activiteit zijn bepalend voor de hoogte van de subsidie. Indien de kosten lager zijn dan de verleende en vastgestelde subsidie, moet dit doorgegeven worden waarna de subsidievaststelling lager zal worden vastgesteld. Deze kosten kunnen steekproefsgewijs worden opgevraagd.</text:p>
            <text:p text:style-name="al"/>
          </text:section>
          <text:section text:name="artikel_id1-3-2-2-7" text:style-name="artikel">
            <text:p text:style-name="artikel_kop_titel"><text:span text:style-name="artikel_kop_label">Artikel</text:span> <text:span text:style-name="artikel_kop_nr">6</text:span> Verdeling van het subsidieplafond</text:p>
            <text:list text:style-name="id1-3-2-2-7-2">
              <text:list-item text:style-override="id1-3-2-2-7-2-1">
                <text:number>1.</text:number>
                <text:p text:style-name="al">Het college kan jaarlijks een subsidieplafond vaststellen voor deze regeling. </text:p>
              </text:list-item>
              <text:list-item text:style-override="id1-3-2-2-7-2-2">
                <text:number>2.</text:number>
                <text:p text:style-name="al">Als het college een subsidieplafond heeft vastgesteld, geldt dat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7-2-3">
                <text:number>3.</text:number>
                <text:p text:style-name="al">Als meerdere subsidieaanvragen op hetzelfde tijdstip binnenkomen, wordt beoordeeld welke subsidie aanvraag het meest tegemoet komt aan de beleidsdoelen van Eemsdelta. Dit is alleen van belang indien het college een subsidieplafond heeft vastgesteld en door verlening van deze aanvragen het subsidieplafond wordt overschred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beargumenteerd afwijken van artikel 2 tot en met 6 volgens artikel 17 van de Algemene Subsidieverordening gemeente Eemsdelta 2021.</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op de eerste dag na haar bekendmaking en werkt terug tot 1 oktober 2021.</text:p>
              </text:list-item>
              <text:list-item text:style-override="id1-3-2-2-9-2-2">
                <text:number>2.</text:number>
                <text:p text:style-name="al">De regeling wordt aangehaald als subsidieregeling voor culturele activiteiten Eemsdelta 2021.</text:p>
              </text:list-item>
              <text:list-item text:style-override="id1-3-2-2-9-2-3">
                <text:number>3.</text:number>
                <text:p text:style-name="al">De regeling Nadere regels subsidie voor culturele activiteiten 2017 van de gemeente Delfzijl wordt op 1 oktober 2021 ingetrokken.</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op 28 september 2021.</text:span></text:p>
            <text:p><text:span text:style-name="functie"/></text:p>
            <text:p><text:span text:style-name="functie">G. Beukema</text:span></text:p>
            <text:p><text:span text:style-name="functie">(burgemeester)</text:span></text:p>
            <text:p><text:span text:style-name="functie"/></text:p>
            <text:p><text:span text:style-name="functie">R. Koch</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560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source">https://lokaleregelgeving.overheid.nl/CVDR652880/1</meta:user-defined>
    <meta:user-defined meta:name="DCTERMS.alternative">subsidieregeling voor culturele activiteiten Eemsdelta 2021</meta:user-defined>
    <dc:language>nl</dc:language>
    <meta:user-defined meta:name="OVERHEIDop.locatietype/OVERHEIDop.gebiedsmarkering">Gemeente</meta:user-defined>
    <meta:user-defined meta:name="DC.title">Subsidieregeling voor culturele activiteiten gemeente Eemsdelta 2021</meta:user-defined>
    <meta:user-defined meta:name="DCTERMS.W3CDTF/DCTERMS.available">2021-10-19</meta:user-defined>
    <meta:user-defined meta:name="DCTERMS.W3CDTF/OVERHEIDop.jaargang">2021</meta:user-defined>
    <meta:user-defined meta:name="OVERHEIDop.publicationIssue">365601</meta:user-defined>
    <meta:user-defined meta:name="OVERHEIDop.betreftRegeling">CVDR663127_1</meta:user-defined>
    <meta:user-defined meta:name="xs:date/OVERHEIDop.startdatum">2021-10-19</meta:user-defined>
    <meta:user-defined meta:name="OVERHEIDop.GmbID/DC.identifier">gmb-2021-365601</meta:user-defined>
    <meta:user-defined meta:name="OVERHEIDop.versieInformatie"/>
  </office:meta>
</office:document-meta>
</file>