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Burg Rasterhofflaan 1 het uitbreiden van het hotel met 38 kamers (datum verzending brief / besluit: 08-10-202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Burg Rasterhofflaan 1 OV20210676 het uitbreiden van het hotel met 38 kamers (datum verzending brief / besluit: 08-10-2021) </text:p>
            <text:p text:style-name="common-al"/>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65600</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600</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600</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Sneek, Burg Rasterhofflaan 1 het uitbreiden van het hotel met 38 kamers (datum verzending brief / besluit: 08-10-2021)</meta:user-defined>
    <meta:user-defined meta:name="DCTERMS.W3CDTF/DCTERMS.available">2021-10-21</meta:user-defined>
    <meta:user-defined meta:name="DCTERMS.W3CDTF/OVERHEIDop.jaargang">2021</meta:user-defined>
    <meta:user-defined meta:name="OVERHEIDop.publicationIssue">365600</meta:user-defined>
    <meta:user-defined meta:name="OVERHEIDop.GmbID/DC.identifier">gmb-2021-365600</meta:user-defined>
    <meta:user-defined meta:name="OVERHEIDop.versieInformatie"/>
  </office:meta>
</office:document-meta>
</file>