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shuisterweg 9 te Ten Boer, 9791 TE Groningen – bouwen tijdelijke woning op eigen erf i.v.m. sloop nieuwbouw (ontvangstdatum 15-12-2020, dossiernummer 202077979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56</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6</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6</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2437.806 586399.222</meta:user-defined>
    <meta:user-defined meta:name="DC.title">Aanvraag omgevingsvergunning: Washuisterweg 9 te Ten Boer, 9791 TE Groningen – bouwen tijdelijke woning op eigen erf i.v.m. sloop nieuwbouw (ontvangstdatum 15-12-2020, dossiernummer 202077979B)</meta:user-defined>
    <meta:user-defined meta:name="OVERHEID.PostcodeHuisnummer/OVERHEIDop.postcodeHuisnummer">9791TE 9</meta:user-defined>
    <meta:user-defined meta:name="OVERHEIDop.straatnaam">Washuisterweg</meta:user-defined>
    <meta:user-defined meta:name="OVERHEIDop.woonplaats">Ten Boer</meta:user-defined>
    <meta:user-defined meta:name="DCTERMS.W3CDTF/DCTERMS.available">2021-01-06</meta:user-defined>
    <meta:user-defined meta:name="DCTERMS.W3CDTF/OVERHEIDop.jaargang">2021</meta:user-defined>
    <meta:user-defined meta:name="OVERHEIDop.publicationIssue">3656</meta:user-defined>
    <meta:user-defined meta:name="OVERHEIDop.GmbID/DC.identifier">gmb-2021-3656</meta:user-defined>
    <meta:user-defined meta:name="OVERHEIDop.versieInformatie"/>
  </office:meta>
</office:document-meta>
</file>