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anbouw op de begane grond aan de achter- en zijkant van een woning, Prof. Adolf Mayerlaan 35 te Utrecht,  HZ_WABO-21-31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Adolf Mayerlaan 35 te Utrecht</text:p>
            <text:p text:style-name="common-al">HZ_WABO-21-31683</text:p>
            <text:p text:style-name="common-al">Toelichting: het bouwen van een aanbouw op de begane grond aan de achter- en zij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59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9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9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aanbouw op de begane grond aan de achter- en zijkant van een woning, Prof. Adolf Mayerlaan 35 te Utrecht,  HZ_WABO-21-31683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94</meta:user-defined>
    <meta:user-defined meta:name="OVERHEIDop.GmbID/DC.identifier">gmb-2021-365594</meta:user-defined>
    <meta:user-defined meta:name="OVERHEIDop.versieInformatie"/>
  </office:meta>
</office:document-meta>
</file>