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aan Warande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en verbouwen van de woning</text:p>
            <text:p text:style-name="common-al">Locatie: Warande 14 te Borne</text:p>
            <text:p text:style-name="common-al">Datum ontvangst: 7 okto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Indien u stukken wilt inzien kunt u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5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en verbouwen van de woning aan Warande 14 te Borne</meta:user-defined>
    <meta:user-defined meta:name="DCTERMS.W3CDTF/DCTERMS.available">2021-10-20</meta:user-defined>
    <meta:user-defined meta:name="DCTERMS.W3CDTF/OVERHEIDop.jaargang">2021</meta:user-defined>
    <meta:user-defined meta:name="OVERHEIDop.publicationIssue">365590</meta:user-defined>
    <meta:user-defined meta:name="OVERHEIDop.GmbID/DC.identifier">gmb-2021-365590</meta:user-defined>
    <meta:user-defined meta:name="OVERHEIDop.versieInformatie"/>
  </office:meta>
</office:document-meta>
</file>