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sleepverordening Ede 2021</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college van burgemeester en wethouders van 14 september 2021,</text:p>
            <text:p text:style-name="al">gelet op het bepaalde in artikel 149 van de Gemeentewet, artikel 173, tweede lid van de Wegenverkeerswet 1994 en het Besluit wegslepen van voertuigen;</text:p>
            <text:p text:style-name="al">overwegende dat het wenselijk is om in voorkomende gevallen op de weg staande voertuigen te kunnen verwijderen, over te brengen en in bewaring te stellen;</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RVV 1990: het Reglement verkeersregels en verkeerstekens 1990;</text:p>
              </text:list-item>
              <text:list-item text:style-override="id1-3-2-2-1-4-2">
                <text:number>b.</text:number>
                <text:p text:style-name="al">wet: de Wegenverkeerswet 1994;</text:p>
              </text:list-item>
              <text:list-item text:style-override="id1-3-2-2-1-4-3">
                <text:number>c.</text:number>
                <text:p text:style-name="al">besluit: het Besluit wegslepen van voertuigen;</text:p>
              </text:list-item>
              <text:list-item text:style-override="id1-3-2-2-1-4-4">
                <text:number>d.</text:number>
                <text:p text:style-name="al">voertuig: wat hieronder wordt verstaan in artikel 1, onder al RVV 1990;</text:p>
              </text:list-item>
              <text:list-item text:style-override="id1-3-2-2-1-4-5">
                <text:number>e.</text:number>
                <text:p text:style-name="al">motorrijtuig: wat hieronder wordt verstaan in artikel 1, eerste lid, onder c van de wet;</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het bedrijfsterrein van Van Eijck Mobility Gelderland B.V., Kryptonstraat 27 te Ede.</text:p>
              </text:list-item>
              <text:list-item text:style-override="id1-3-2-2-3-3">
                <text:number>2.</text:number>
                <text:p text:style-name="al">Burgemeester en wethouders stellen de openingstijden van de bewaarplaats vast. </text:p>
              </text:list-item>
              <text:list-item text:style-override="id1-3-2-2-3-4">
                <text:number>3.</text:number>
                <text:p text:style-name="al">De burgemeester kan een tijdelijke plaats van bewaring aanwijzen indien dat noodzakelijk is in het belang van de openbare orde, veiligheid of gezondhei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oor het overbrengen van voertuigen zijn gelijk aan het in tabel 1 opgenomen bedrag voor voorrijd-, sleep- en indirecte kosten.</text:p>
                <text:p text:style-name="al"/>
              </text:list-item>
              <text:list-item text:style-override="id1-3-2-2-4-3">
                <text:number/>
                <text:p text:style-name="al">
              <text:span text:style-name="nadrukcur">Tabel 1 Kosten voor het overbrengen en bewaren van voertuigen</text:span>
            </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Kosten van overbrenging</text:span>
                      </text:p>
                    </table:table-cell>
                    <table:table-cell table:style-name="cell_frame_all" table:number-rows-spanned="1" table:number-columns-spanned="1">
                      <text:p text:style-name="table_al">
                        <text:span text:style-name="nadrukvet">Verschuldigd tarief</text:span>
                      </text:p>
                    </table:table-cell>
                  </table:table-row>
                  <table:table-row table:style-name="row">
                    <table:table-cell table:style-name="cell_frame_all" table:number-rows-spanned="1" table:number-columns-spanned="1">
                      <text:p text:style-name="table_al">Voorrijdkosten</text:p>
                    </table:table-cell>
                    <table:table-cell table:style-name="cell_frame_all" table:number-rows-spanned="1" table:number-columns-spanned="1">
                      <text:p text:style-name="table_al">€104,18</text:p>
                    </table:table-cell>
                  </table:table-row>
                  <table:table-row table:style-name="row">
                    <table:table-cell table:style-name="cell_frame_all" table:number-rows-spanned="1" table:number-columns-spanned="1">
                      <text:p text:style-name="table_al">Sleepkosten</text:p>
                    </table:table-cell>
                    <table:table-cell table:style-name="cell_frame_all" table:number-rows-spanned="1" table:number-columns-spanned="1">
                      <text:p text:style-name="table_al">€180,29 maandag tot en met vrijdag van 08.00 tot 18.00 uur</text:p>
                      <text:p text:style-name="table_al">€206,43 maandag tot en met vrijdag van 18.00 tot 08.00 uur</text:p>
                      <text:p text:style-name="table_al">€206,43 op zaterdag, zondag en erkende feestdagen</text:p>
                    </table:table-cell>
                  </table:table-row>
                  <table:table-row table:style-name="row">
                    <table:table-cell table:style-name="cell_frame_all" table:number-rows-spanned="1" table:number-columns-spanned="1">
                      <text:p text:style-name="table_al">Indirecte kosten</text:p>
                    </table:table-cell>
                    <table:table-cell table:style-name="cell_frame_all" table:number-rows-spanned="1" table:number-columns-spanned="1">
                      <text:p text:style-name="table_al">15% van het totaal van de directe kosten, bestaande uit de voorrijd- en sleepkosten</text:p>
                    </table:table-cell>
                  </table:table-row>
                
              </table:table>
            <text:p text:style-name="table_bottom"/></text:section></draw:text-box></draw:frame></text:p>
                <text:p text:style-name="al"/>
              </text:list-item>
              <text:list-item text:style-override="id1-3-2-2-4-4">
                <text:number>2.</text:number>
                <text:p text:style-name="al">De kosten voor het bewaren van een voertuig bedragen:</text:p>
                <text:list text:style-name="id1-3-2-2-4-4-3">
                  <text:list-item text:style-override="id1-3-2-2-4-4-3-1">
                    <text:number>a.</text:number>
                    <text:p text:style-name="al">€27,42 voor de eerste 24 uur of een gedeelte daarvan;</text:p>
                  </text:list-item>
                  <text:list-item text:style-override="id1-3-2-2-4-4-3-2">
                    <text:number>b.</text:number>
                    <text:p text:style-name="al">€11,51 voor elk volgend etmaal of een gedeelte daarvan.</text:p>
                  </text:list-item>
                </text:list>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 Wegsleepverordening gemeente Ede wordt ingetrokken.</text:p>
              </text:list-item>
              <text:list-item text:style-override="id1-3-2-2-6-3">
                <text:number>2.</text:number>
                <text:p text:style-name="al">Deze verordening treedt in werking op de dag na die van bekendmaking.</text:p>
              </text:list-item>
              <text:list-item text:style-override="id1-3-2-2-6-4">
                <text:number>3.</text:number>
                <text:p text:style-name="al">Deze verordening wordt aangehaald als: Wegsleepverordening Ede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7 oktober 2021, zaaknummer 253941.</text:span></text:p>
            <text:p><text:span text:style-name="functie"/></text:p>
          </text:section>
          <text:section text:name="ondertekening_id1-3-2-3-2">
            <text:p><text:span text:style-name="functie"/></text:p>
            <text:p><text:span text:style-name="functie">dr. G.H. Hagelstein </text:span></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mr. L.J. Verhulst </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omschrijvingen</text:span>
        </text:p>
          <text:p text:style-name="al"/>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Ad d. Voertuig</text:p>
          <text:p text:style-name="al"/>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text:p>
          <text:p text:style-name="al"/>
          <text:p text:style-name="al">Ook in de APV is een bepaling opgenomen over de verwijdering van fietsen en bromfietsen van de openbare weg (zie artikel 5.1.11). Deze bepaling is aanvullend op wat de wegenverkeerswetgeving beoogt te regelen. In artikel 5.1.11 van de APV spelen namelijk andere belangen een rol, zoals de openbare orde en veiligheid, het uiterlijk aanzien en de openbare gezondheid.</text:p>
          <text:p text:style-name="al"/>
          <text:p text:style-name="al">Ad e. Motorrijtuig</text:p>
          <text:p text:style-name="al"/>
          <text:p text:style-name="al">Het begrip ‘motorrijtuig’ is apart omschreven omdat artikel 5 van de -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
          <text:p text:style-name="al">De bevoegdheid tot het wegslepen van voertuigen is in de wet zelf geregeld. Voor het wegslepen van voertuigen <text:span text:style-name="nadrukcur">in het belang van de veiligheid op de weg of de vrijheid van het verkeer</text:span> hoeven geen wegen en weggedeelten te worden aangewezen. Van deze bevoegdheid kan op alle wegen en weggedeelten binnen de gemeente gebruik worden gemaakt. </text:p>
          <text:p text:style-name="al"/>
          <text:p text:style-name="al">Voor het wegslepen van voertuigen i<text:span text:style-name="nadrukcur">n het belang van het vrijhouden van wegen en weggedeelten</text:spa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Het is aan de gemeenteraad om in deze wegsleepverordening de wegen en weggedeelten aan te wijzen waar het college van burgemeester en wethouders van deze bevoegdheid gebruik kan maken. </text:p>
          <text:p text:style-name="al"/>
          <text:p text:style-name="al">In de tekst van de verordening is de ruimste mogelijkheid opgenomen: <text:span text:style-name="nadrukcur">alle</text:span> wegen en weggedeelten binnen de gemeente zijn aangewezen. </text:p>
          <text:p text:style-name="al"/>
          <text:p text:style-name="al">Een voertuig kan in het belang van het vrijhouden van wegen en weggedeelten slechts worden weggesleept wanneer deze wegen en weggedeelten <text:span text:style-name="nadrukcur">én</text:span> behoren tot de soorten van wegen en weggedeelten, zoals bedoeld in artikel 2 van het Besluit wegslepen van voertuigen,<text:span text:style-name="nadrukcur"> én</text:span> zijn aangewezen in de wegsleepverordening.</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
          <text:span text:style-name="nadrukvet">Artikel 3 Plaats bewaring voertuigen en openingstijden</text:span>
        </text:p>
          <text:p text:style-name="al"/>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text:p>
          <text:p text:style-name="al"/>
          <text:p text:style-name="al">In onvoorziene omstandigheden is het denkbaar dat de burgemeester op grond van zijn bijzondere bevoegdheden ter handhaving van de openbare orde tijdelijk ook andere terreinen aanwijst als plaats van bewaring van voertuigen. </text:p>
          <text:p text:style-name="al"/>
          <text:p text:style-name="al">De openingstijden kunnen wel nader door het college van burgemeester en wethouders worden vastgesteld omdat ze niet expliciet genoemd zijn in artikel 173 WVW 1994. Eventueel kunnen ze ook in de verordening zelf worden opgenomen, maar dan zullen ze doorgaans minder flexibel zijn.</text:p>
          <text:p text:style-name="al"/>
          <text:p text:style-name="al">Het is raadzaam om de locatie(s) van de bewaarplaats(en) zodanig te kiezen dat ze ook goed bereikbaar is (zijn), bijvoorbeeld met het openbaar vervoer, voor de mensen die hiermee te maken krijgen. Ook de openingstijden dienen redelijk ruim te worden gekozen. Openstelling van de bewaarplaats(en) alleen gedurende werkdagen lijkt niet voldoende omdat iemand hierdoor onevenredige schade kan lijden, die mogelijk op de gemeente wordt verhaald.</text:p>
          <text:p text:style-name="al"/>
          <text:p text:style-name="al">
          <text:span text:style-name="nadrukvet">Artikel 4 Kosten overbrengen en bewaren voertuigen </text:span>
        </text:p>
          <text:p text:style-name="al"/>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
          <text:p text:style-name="al">In het tweede lid van deze bepaling, waarin de kosten van bewaring van voertuigen worden geregeld, wordt het begrip ‘etmaal’ gebruikt. Het etmaal, zoals hier bedoeld, begint op het moment van in bewaring nemen van een voertuig en eindigt 24 uur later. </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list text:style-name="id1-3-2-4-52">
            <text:list-item text:style-override="id1-3-2-4-52-1">
              <text:number>a.</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52-2">
              <text:number>b.</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58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8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8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73, tweede lid, van de Wegenverkeerswet 1994]|[1.0:c:BWBR0006622&amp;artikel=173&amp;lid=2&amp;g=2021-10-01</meta:user-defined>
    <meta:user-defined meta:name="DC.source">Besluit wegslepen van voertuigen]|[1.0:c:BWBR0012649&amp;g=2013-01-01</meta:user-defined>
    <meta:user-defined meta:name="OVERHEIDop.referentienummer">253941</meta:user-defined>
    <meta:user-defined meta:name="DCTERMS.alternative">Wegsleepverordening Ede 2021</meta:user-defined>
    <dc:language>nl</dc:language>
    <meta:user-defined meta:name="OVERHEIDop.locatietype/OVERHEIDop.gebiedsmarkering">Gemeente</meta:user-defined>
    <meta:user-defined meta:name="DC.title">Wegsleepverordening Ede 2021</meta:user-defined>
    <meta:user-defined meta:name="DCTERMS.W3CDTF/DCTERMS.available">2021-10-19</meta:user-defined>
    <meta:user-defined meta:name="DCTERMS.W3CDTF/OVERHEIDop.jaargang">2021</meta:user-defined>
    <meta:user-defined meta:name="OVERHEIDop.publicationIssue">365589</meta:user-defined>
    <meta:user-defined meta:name="OVERHEIDop.betreftRegeling">CVDR663125_1</meta:user-defined>
    <meta:user-defined meta:name="xs:date/OVERHEIDop.startdatum">2021-10-20</meta:user-defined>
    <meta:user-defined meta:name="OVERHEIDop.GmbID/DC.identifier">gmb-2021-365589</meta:user-defined>
    <meta:user-defined meta:name="OVERHEIDop.versieInformatie"/>
  </office:meta>
</office:document-meta>
</file>