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18 E het plaatsen van een berging/ garage binnen het Rijks beschermd dorpsgezicht (datum verzending brief / besluit: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18 E OV20210668 het plaatsen van een berging/ garage binnen het Rijks beschermd dorpsgezicht (datum verzending brief / besluit: 11-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Harinxmastrjitte 18 E het plaatsen van een berging/ garage binnen het Rijks beschermd dorpsgezicht (datum verzending brief / besluit: 11-10-2021)</meta:user-defined>
    <meta:user-defined meta:name="DCTERMS.W3CDTF/DCTERMS.available">2021-10-21</meta:user-defined>
    <meta:user-defined meta:name="DCTERMS.W3CDTF/OVERHEIDop.jaargang">2021</meta:user-defined>
    <meta:user-defined meta:name="OVERHEIDop.publicationIssue">365587</meta:user-defined>
    <meta:user-defined meta:name="OVERHEIDop.GmbID/DC.identifier">gmb-2021-365587</meta:user-defined>
    <meta:user-defined meta:name="OVERHEIDop.versieInformatie"/>
  </office:meta>
</office:document-meta>
</file>