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rdsebaa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oktober 2021 besloten om de beslistermijn voor de aanvraag met zaaknummer OV-2021-0705 voor een omgevingsvergunning op locatie Eerdsebaan 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558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8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8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erdsebaan 7 te Veghel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84</meta:user-defined>
    <meta:user-defined meta:name="OVERHEIDop.GmbID/DC.identifier">gmb-2021-365584</meta:user-defined>
    <meta:user-defined meta:name="OVERHEIDop.versieInformatie"/>
  </office:meta>
</office:document-meta>
</file>