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ag Hammarskjöldlaan 27 in Castricum, het plaatsen van dakkapellen, datum ontvangst 7 oktober 2021 (WABO21019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558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8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8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ag Hammarskjöldlaan 27 in Castricum, het plaatsen van dakkapellen, datum ontvangst 7 oktober 2021 (WABO2101946) </meta:user-defined>
    <dc:language>nl</dc:language>
    <meta:user-defined meta:name="OVERHEIDop.locatietype/OVERHEIDop.gebiedsmarkering">Adres</meta:user-defined>
    <meta:user-defined meta:name="DC.title">Gemeente Castricum, ontvangen aanvraag Omgevingsvergunning, Dag Hammarskjöldlaan 27 in Castricum, het plaatsen van dakkapellen, datum ontvangst 7 oktober 2021 (WABO2101946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582</meta:user-defined>
    <meta:user-defined meta:name="OVERHEIDop.GmbID/DC.identifier">gmb-2021-365582</meta:user-defined>
    <meta:user-defined meta:name="OVERHEIDop.versieInformatie"/>
  </office:meta>
</office:document-meta>
</file>