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toomweg 19, 9743 AJ Groningen – realiseren sportvoorziening “nova boulders" met ondersteunende horeca (verzenddatum 12-10-2021, dossiernummer 202174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5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toomweg 19, 9743 AJ Groningen – realiseren sportvoorziening “nova boulders" met ondersteunende horeca (verzenddatum 12-10-2021, dossiernummer 20217473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78</meta:user-defined>
    <meta:user-defined meta:name="OVERHEIDop.GmbID/DC.identifier">gmb-2021-365578</meta:user-defined>
    <meta:user-defined meta:name="OVERHEIDop.versieInformatie"/>
  </office:meta>
</office:document-meta>
</file>