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ijdelijke inrit t.b.v. bouwwerkzaamheden voor de sporthal, Boshuizerkade 96F 2321TX Leiden, Telderskade/Boshuizerkade [LDN01O02108]Straatnaam Leiden O 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5074</text:p>
            <text:p text:style-name="common-al">Ingekomen: 14-10-2021 00:00</text:p>
            <text:p text:style-name="common-al">Locatie: Boshuizerkade 96F 2321TX Leiden, Telderskade/Boshuizerkade [LDN01O02108]Straatnaam Leiden O 210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5074" xlink:type="simple">publicatiesomgevingsvergunningen@leiden.nl</text:a> de volgende gegevens:</text:p>
            <text:p text:style-name="common-al">- het kenmerk van de aanvraag: Z/21/33150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57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1/3315074</meta:user-defined>
    <meta:user-defined meta:name="DCTERMS.abstract">realiseren tijdelijke inrit t.b.v. bouwwerkzaamheden voor de sporthal</meta:user-defined>
    <dc:language>nl</dc:language>
    <meta:user-defined meta:name="OVERHEIDop.locatietype/OVERHEIDop.gebiedsmarkering">Punt</meta:user-defined>
    <meta:user-defined meta:name="DC.title">Aanvraag omgevingsvergunning, realiseren tijdelijke inrit t.b.v. bouwwerkzaamheden voor de sporthal, Boshuizerkade 96F 2321TX Leiden, Telderskade/Boshuizerkade [LDN01O02108]Straatnaam Leiden O 2108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5575</meta:user-defined>
    <meta:user-defined meta:name="OVERHEIDop.GmbID/DC.identifier">gmb-2021-365575</meta:user-defined>
    <meta:user-defined meta:name="OVERHEIDop.versieInformatie"/>
  </office:meta>
</office:document-meta>
</file>