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Jeugdcross op 6 november 2021 op het Kruininger Gors op en rond het strandje aan het Brielse Meer</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Jeugdcross op 6 november 2021 op het Kruininger Gors, op en rond het strandje aan het Brielse Meer. Deze vergunning is afgegeven op 13-10-2021.</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common-al">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6557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Jeugdcross op 6 november 2021 op het Kruininger Gors op en rond het strandje aan het Brielse Meer</meta:user-defined>
    <meta:user-defined meta:name="DCTERMS.W3CDTF/DCTERMS.available">2021-10-20</meta:user-defined>
    <meta:user-defined meta:name="DCTERMS.W3CDTF/OVERHEIDop.jaargang">2021</meta:user-defined>
    <meta:user-defined meta:name="OVERHEIDop.publicationIssue">365574</meta:user-defined>
    <meta:user-defined meta:name="OVERHEIDop.GmbID/DC.identifier">gmb-2021-365574</meta:user-defined>
    <meta:user-defined meta:name="OVERHEIDop.versieInformatie"/>
  </office:meta>
</office:document-meta>
</file>