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Besluit lozen buiten inrichtingen (Blbi), reguliere procedure, Sikkelstraat 64, 2151 CS Nieuw-Vennep, Tjaden Adviesbureau voor Grondmechanica namens Bouw- en aannemingsmaatschappij H.A. Teeuwen, het tijdelijk lozen van grondwater – vrijkomend bij een bouwputbemaling – op het gemeentelijk gemengd rioolstelsel, datum besluit: 29 januari 2021 (datum besluit is datum bekendmaking), zaak 10059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oor het opleggen van maatwerkvoorschriften kan het bevoegd gezag afwijken van de algemene regels voor milieubelastende activiteiten indien de situatie of de locatie van een inrichting hier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5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2942.827 475379.066</meta:user-defined>
    <meta:user-defined meta:name="DC.title">Beschikking maatwerkvoorschriften op grond van het Besluit lozen buiten inrichtingen (Blbi), reguliere procedure, Sikkelstraat 64, 2151 CS Nieuw-Vennep, Tjaden Adviesbureau voor Grondmechanica namens Bouw- en aannemingsmaatschappij H.A. Teeuwen, het tijdelijk lozen van grondwater – vrijkomend bij een bouwputbemaling – op het gemeentelijk gemengd rioolstelsel, datum besluit: 29 januari 2021 (datum besluit is datum bekendmaking), zaak 10059661.</meta:user-defined>
    <meta:user-defined meta:name="OVERHEID.PostcodeHuisnummer/OVERHEIDop.postcodeHuisnummer">2151CS 64</meta:user-defined>
    <meta:user-defined meta:name="OVERHEIDop.straatnaam">Sikkelstraat</meta:user-defined>
    <meta:user-defined meta:name="OVERHEIDop.woonplaats">Nieuw-Vennep</meta:user-defined>
    <meta:user-defined meta:name="DCTERMS.W3CDTF/DCTERMS.available">2021-02-05</meta:user-defined>
    <meta:user-defined meta:name="DCTERMS.W3CDTF/OVERHEIDop.jaargang">2021</meta:user-defined>
    <meta:user-defined meta:name="OVERHEIDop.publicationIssue">36557</meta:user-defined>
    <meta:user-defined meta:name="OVERHEIDop.GmbID/DC.identifier">gmb-2021-36557</meta:user-defined>
    <meta:user-defined meta:name="OVERHEIDop.versieInformatie"/>
  </office:meta>
</office:document-meta>
</file>