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ppie Groenlaan 51 en 53, 9731 KK Groningen – realiseren gezamenlijke dakopbouw (verzenddatum 12-10-2021, dossiernummer 202175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56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ppie Groenlaan 51 en 53, 9731 KK Groningen – realiseren gezamenlijke dakopbouw (verzenddatum 12-10-2021, dossiernummer 202175269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566</meta:user-defined>
    <meta:user-defined meta:name="OVERHEIDop.GmbID/DC.identifier">gmb-2021-365566</meta:user-defined>
    <meta:user-defined meta:name="OVERHEIDop.versieInformatie"/>
  </office:meta>
</office:document-meta>
</file>