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50 Dr. Nolensstraat 62 te Tilburg, plaatsen van twee dakkapellen, verzonden 1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50 - B - Dr. Nolens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56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6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6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50 Dr. Nolensstraat 62 te Tilburg, plaatsen van twee dakkapellen, verzonden 14 oktober 2021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64</meta:user-defined>
    <meta:user-defined meta:name="OVERHEIDop.GmbID/DC.identifier">gmb-2021-365564</meta:user-defined>
    <meta:user-defined meta:name="OVERHEIDop.versieInformatie"/>
  </office:meta>
</office:document-meta>
</file>