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30 woningen aan Meerstraat 284 t/m 310, H. Haddersstraat 1 t/m 23 en Nijkampenweg 447 t/m 453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1 oktober 2021, <text:span text:style-name="nadrukvet">Meerstraat 284 t/m 310, H. Haddersstraat 1 t/m 23 en Nijkampenweg 447 t/m 453</text:span>, het renoveren van 30 woningen (241234-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65562</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562</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562</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1234-202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renoveren van 30 woningen aan Meerstraat 284 t/m 310, H. Haddersstraat 1 t/m 23 en Nijkampenweg 447 t/m 453 te Emmen</meta:user-defined>
    <meta:user-defined meta:name="DCTERMS.W3CDTF/DCTERMS.available">2021-10-19</meta:user-defined>
    <meta:user-defined meta:name="DCTERMS.W3CDTF/OVERHEIDop.jaargang">2021</meta:user-defined>
    <meta:user-defined meta:name="OVERHEIDop.publicationIssue">365562</meta:user-defined>
    <meta:user-defined meta:name="OVERHEIDop.GmbID/DC.identifier">gmb-2021-365562</meta:user-defined>
    <meta:user-defined meta:name="OVERHEIDop.versieInformatie"/>
  </office:meta>
</office:document-meta>
</file>