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splitsing van twee naar drie appartementen, Wagendwarsstraat 44 te Utrecht,  HZ_WABO-21-3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dwarsstraat 44 te Utrecht</text:p>
            <text:p text:style-name="common-al">HZ_WABO-21-30879</text:p>
            <text:p text:style-name="common-al">Toelichting: het legaliseren van een splitsing van twee naar dri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556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splitsing van twee naar drie appartementen, Wagendwarsstraat 44 te Utrecht,  HZ_WABO-21-30879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61</meta:user-defined>
    <meta:user-defined meta:name="OVERHEIDop.GmbID/DC.identifier">gmb-2021-365561</meta:user-defined>
    <meta:user-defined meta:name="OVERHEIDop.versieInformatie"/>
  </office:meta>
</office:document-meta>
</file>