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 101 te Nijmegen: bouwobjectenvergunning periode 01-11-2021 tm 02-12-202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10-2021</text:p>
            <text:p text:style-name="common-al">
            <text:span text:style-name="nadrukvet">Omschrijving: </text:span>bouwobjectenvergunning periode 01-11-2021 tm 02-12-2021 (Molenstraat 10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1.107520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30-09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5-10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11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oktober 2021 tot en met 26 november 2021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CAADAD9C-B664-4FA4-BF97-D56920A592FA" xlink:type="simple">http://www.nijmegen.nl/vergunningpagina/?guid=CAADAD9C-B664-4FA4-BF97-D56920A592F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5555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555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555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olenstraat 101 te Nijmegen: bouwobjectenvergunning periode 01-11-2021 tm 02-12-2021 - apv vergunning – Bijzondere wetten  - Vergunning verleend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5555</meta:user-defined>
    <meta:user-defined meta:name="OVERHEIDop.GmbID/DC.identifier">gmb-2021-365555</meta:user-defined>
    <meta:user-defined meta:name="OVERHEIDop.versieInformatie"/>
  </office:meta>
</office:document-meta>
</file>