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236011 - Wilhelminalaan 106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uitbreiden van het gezondheidscentrum</text:p>
            <text:p text:style-name="common-al">Locatie : Wilhelminalaan 106 te Beuningen Gld</text:p>
            <text:p text:style-name="common-al">Datum besluit : 15 oktober 2021</text:p>
            <text:p text:style-name="common-al">Zaaknummer ODRN: W.Z21.105571.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65554</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54</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54</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6236011 - Wilhelminalaan 106 te Beuningen Gld</meta:user-defined>
    <meta:user-defined meta:name="DCTERMS.W3CDTF/DCTERMS.available">2021-10-19</meta:user-defined>
    <meta:user-defined meta:name="DCTERMS.W3CDTF/OVERHEIDop.jaargang">2021</meta:user-defined>
    <meta:user-defined meta:name="OVERHEIDop.publicationIssue">365554</meta:user-defined>
    <meta:user-defined meta:name="OVERHEIDop.GmbID/DC.identifier">gmb-2021-365554</meta:user-defined>
    <meta:user-defined meta:name="OVERHEIDop.versieInformatie"/>
  </office:meta>
</office:document-meta>
</file>