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erostraat 23 te Nijmegen: bouwen van een erker aan de voo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1</text:p>
            <text:p text:style-name="common-al">
            <text:span text:style-name="nadrukvet">Omschrijving: </text:span>bouwen van een erker aan de voorzijde (Bolerostraat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66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8-2021</text:p>
            <text:p text:style-name="common-al">
            <text:span text:style-name="nadrukvet">Verlengingsbesluit verzonden: </text:span>15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1385D17-0316-4425-834E-EA7F3441704D" xlink:type="simple">http://www.nijmegen.nl/vergunningpagina/?guid=71385D17-0316-4425-834E-EA7F344170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55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5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5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lerostraat 23 te Nijmegen: bouwen van een erker aan de voorzijde - omgevingsvergunning - Beslistermijn verlengd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553</meta:user-defined>
    <meta:user-defined meta:name="OVERHEIDop.GmbID/DC.identifier">gmb-2021-365553</meta:user-defined>
    <meta:user-defined meta:name="OVERHEIDop.versieInformatie"/>
  </office:meta>
</office:document-meta>
</file>