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7 woningen aan Hazelaarwal 3 t/m 14, Sporkehoutwal 1 t/m 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2 oktober 2021, <text:span text:style-name="nadrukvet">Hazelaarwal 3 t/m 14, Sporkehoutwal 1 t/m 5</text:span>, het bouwen van 17 woningen (284942-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554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4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4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4942-2021</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17 woningen aan Hazelaarwal 3 t/m 14, Sporkehoutwal 1 t/m 5 te Emmen</meta:user-defined>
    <meta:user-defined meta:name="DCTERMS.W3CDTF/DCTERMS.available">2021-10-19</meta:user-defined>
    <meta:user-defined meta:name="DCTERMS.W3CDTF/OVERHEIDop.jaargang">2021</meta:user-defined>
    <meta:user-defined meta:name="OVERHEIDop.publicationIssue">365546</meta:user-defined>
    <meta:user-defined meta:name="OVERHEIDop.GmbID/DC.identifier">gmb-2021-365546</meta:user-defined>
    <meta:user-defined meta:name="OVERHEIDop.versieInformatie"/>
  </office:meta>
</office:document-meta>
</file>