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78 kruising Zwartvenseweg en Reeshofdijk (K sectie F4746) te Tilburg, kappen van 5 bomen, verzonden 15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078 - B - kruising Zwartvenseweg en Reeshofdijk (K sectie F474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54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078 kruising Zwartvenseweg en Reeshofdijk (K sectie F4746) te Tilburg, kappen van 5 bomen, verzonden 15 oktober 2021.</meta:user-defined>
    <meta:user-defined meta:name="DCTERMS.W3CDTF/DCTERMS.available">2021-10-19</meta:user-defined>
    <meta:user-defined meta:name="DCTERMS.W3CDTF/OVERHEIDop.jaargang">2021</meta:user-defined>
    <meta:user-defined meta:name="OVERHEIDop.externeBijlage">2021-04078|exb-2021-60401</meta:user-defined>
    <meta:user-defined meta:name="OVERHEIDop.publicationIssue">365544</meta:user-defined>
    <meta:user-defined meta:name="OVERHEIDop.GmbID/DC.identifier">gmb-2021-365544</meta:user-defined>
    <meta:user-defined meta:name="OVERHEIDop.versieInformatie"/>
  </office:meta>
</office:document-meta>
</file>