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oprichten van een eetcafe, Hommelseweg 4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1MA3167 </text:p>
            <text:p text:style-name="common-al">Datum indiening: 09-09-2021 </text:p>
            <text:p text:style-name="common-al">Omschrijving: het oprichten van een eetcafe </text:p>
            <text:p text:style-name="common-al">Adres: Hommelseweg 43 te Arnhem</text:p>
            <text:p text:style-name="common-al">Besluit: Melding volledig</text:p>
            <text:p text:style-name="common-al">Datum ondertekening: 06-10-2021</text:p>
            <text:p text:style-name="common-al">Datum verzending: 06-10-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554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4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4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Activiteitenbesluit, het oprichten van een eetcafe, Hommelseweg 43 te Arnhe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540</meta:user-defined>
    <meta:user-defined meta:name="OVERHEIDop.GmbID/DC.identifier">gmb-2021-365540</meta:user-defined>
    <meta:user-defined meta:name="OVERHEIDop.versieInformatie"/>
  </office:meta>
</office:document-meta>
</file>