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noveren en uitbreiden van een bedrijfswoning aan Verlengde Oosterdiep OZ 194 te Barger-Compascuu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BARGER-COMPASCUUM</text:span>
          </text:p>
            <text:p text:style-name="common-al">11 oktober 2021, <text:span text:style-name="nadrukvet">Verlengde Oosterdiep OZ 194</text:span>, het renoveren en uitbreiden van een bedrijfswoning (146928-2021)</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365534</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4</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5534</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46928-2021</meta:user-defined>
    <dc:language>nl</dc:language>
    <meta:user-defined meta:name="OVERHEIDop.locatietype/OVERHEIDop.gebiedsmarkering">Adres</meta:user-defined>
    <meta:user-defined meta:name="DC.title">Toestemming voor het renoveren en uitbreiden van een bedrijfswoning aan Verlengde Oosterdiep OZ 194 te Barger-Compascuum</meta:user-defined>
    <meta:user-defined meta:name="DCTERMS.W3CDTF/DCTERMS.available">2021-10-19</meta:user-defined>
    <meta:user-defined meta:name="DCTERMS.W3CDTF/OVERHEIDop.jaargang">2021</meta:user-defined>
    <meta:user-defined meta:name="OVERHEIDop.publicationIssue">365534</meta:user-defined>
    <meta:user-defined meta:name="OVERHEIDop.GmbID/DC.identifier">gmb-2021-365534</meta:user-defined>
    <meta:user-defined meta:name="OVERHEIDop.versieInformatie"/>
  </office:meta>
</office:document-meta>
</file>