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verse straten, het organiseren van de intocht van Sinterklaa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 oktober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diverse straten, aanvraag het organiseren van de intocht van Sinterklaas op zaterdag 20 nov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553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3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3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diverse straten, het organiseren van de intocht van Sinterklaas, (aanvraag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533</meta:user-defined>
    <meta:user-defined meta:name="OVERHEIDop.GmbID/DC.identifier">gmb-2021-365533</meta:user-defined>
    <meta:user-defined meta:name="OVERHEIDop.versieInformatie"/>
  </office:meta>
</office:document-meta>
</file>