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193889 - Karperstraat 14 te Oo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aanleggen van een oprit</text:p>
            <text:p text:style-name="common-al">Locatie : Karperstraat 14 te Ooij</text:p>
            <text:p text:style-name="common-al">Datum besluit : 15 oktober 2021</text:p>
            <text:p text:style-name="common-al">Datum verzending : 115 oktober 2021</text:p>
            <text:p text:style-name="common-al">Zaaknummer ODRN: W.Z21.105227.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553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3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3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 geweigerde omgevingsvergunning - OLO 6193889 - Karperstraat 14 te Ooij</meta:user-defined>
    <meta:user-defined meta:name="DCTERMS.W3CDTF/DCTERMS.available">2021-10-19</meta:user-defined>
    <meta:user-defined meta:name="DCTERMS.W3CDTF/OVERHEIDop.jaargang">2021</meta:user-defined>
    <meta:user-defined meta:name="OVERHEIDop.publicationIssue">365530</meta:user-defined>
    <meta:user-defined meta:name="OVERHEIDop.GmbID/DC.identifier">gmb-2021-365530</meta:user-defined>
    <meta:user-defined meta:name="OVERHEIDop.versieInformatie"/>
  </office:meta>
</office:document-meta>
</file>