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unxputteweg tegenover nr. 20 en 22 (perceel E 2169) in Heiloo het bouwen van een dubbele garage, verzenddatum 12 oktober 2021 (WABO210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55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Runxputteweg tegenover nr. 20 en 22 (perceel E 2169) in Heiloo, het bouwen van een dubbele garage, verzenddatum 12 oktober 2021 (WABO2101586)</meta:user-defined>
    <dc:language>nl</dc:language>
    <meta:user-defined meta:name="OVERHEIDop.locatietype/OVERHEIDop.gebiedsmarkering">Perceel</meta:user-defined>
    <meta:user-defined meta:name="DC.title">Gemeente Heiloo, verlenging beslistermijn aanvraag Omgevingsvergunning, Runxputteweg tegenover nr. 20 en 22 (perceel E 2169) in Heiloo het bouwen van een dubbele garage, verzenddatum 12 oktober 2021 (WABO2101586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29</meta:user-defined>
    <meta:user-defined meta:name="OVERHEIDop.GmbID/DC.identifier">gmb-2021-365529</meta:user-defined>
    <meta:user-defined meta:name="OVERHEIDop.versieInformatie"/>
  </office:meta>
</office:document-meta>
</file>