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ijdelijk verhuren leegstandswet, Zwanebloemlaan 9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634 </text:p>
            <text:p text:style-name="common-al">Omschrijving: tijdelijk verhuren leegstandswet </text:p>
            <text:p text:style-name="common-al">Adres: Zwanebloemlaan 90 te Arnhem</text:p>
            <text:p text:style-name="common-al">Activiteiten: Bouwen </text:p>
            <text:p text:style-name="common-al">Besluit: Verlenen</text:p>
            <text:p text:style-name="common-al">Datum ondertekening: 12-10-2021</text:p>
            <text:p text:style-name="common-al">Datum verzending: 12-10-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552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2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2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tijdelijk verhuren leegstandswet, Zwanebloemlaan 90 te Arnhem</meta:user-defined>
    <meta:user-defined meta:name="DCTERMS.W3CDTF/DCTERMS.available">2021-10-20</meta:user-defined>
    <meta:user-defined meta:name="DCTERMS.W3CDTF/OVERHEIDop.jaargang">2021</meta:user-defined>
    <meta:user-defined meta:name="OVERHEIDop.publicationIssue">365527</meta:user-defined>
    <meta:user-defined meta:name="OVERHEIDop.GmbID/DC.identifier">gmb-2021-365527</meta:user-defined>
    <meta:user-defined meta:name="OVERHEIDop.versieInformatie"/>
  </office:meta>
</office:document-meta>
</file>