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22 Leeuwarden, (11049073) uitbreiden van de bestaan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zumerlaan 122 Leeuwarden, (11049073) uitbreiden van de bestaande uitbouw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22</meta:user-defined>
    <meta:user-defined meta:name="OVERHEIDop.GmbID/DC.identifier">gmb-2021-365522</meta:user-defined>
    <meta:user-defined meta:name="OVERHEIDop.versieInformatie"/>
  </office:meta>
</office:document-meta>
</file>