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drank- en horecavergunning: een drank- en horecavergunning voor het uitoefenen van het horecabedrijf Bij de Indo, Centrumoever 14 Roelofarendsveen, A2021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4 oktober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evenementenvergunning te verlenen, is er voor belanghebbenden een mogelijkheid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55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ingekomen aanvraag drank- en horecavergunning: een drank- en horecavergunning voor het uitoefenen van het horecabedrijf Bij de Indo, Centrumoever 14 Roelofarendsveen, A2021/03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21</meta:user-defined>
    <meta:user-defined meta:name="OVERHEIDop.GmbID/DC.identifier">gmb-2021-365521</meta:user-defined>
    <meta:user-defined meta:name="OVERHEIDop.versieInformatie"/>
  </office:meta>
</office:document-meta>
</file>