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10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0/478 voor het bouwen van een nieuwe pluimveestal (bouwen, Milieu) LET OP: PUBLICATIE UITGEBREIDE PROCEDURE! op locatie Waterweg 107 A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 op afspraak</text:span>
          </text:p>
            <text:p text:style-name="common-al">De beschikking is elke werkdag in te zien bij de Publiekswinkel gemeente Putten aan de Fontanusplein 1. Voor het maken van een afspraak kunt u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15 oktober 2021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551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51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aterweg 107 A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518</meta:user-defined>
    <meta:user-defined meta:name="OVERHEIDop.GmbID/DC.identifier">gmb-2021-365518</meta:user-defined>
    <meta:user-defined meta:name="OVERHEIDop.versieInformatie"/>
  </office:meta>
</office:document-meta>
</file>