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van 6 vlaggenmasten, Velperweg 47 -10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612 </text:p>
            <text:p text:style-name="common-al">OLO-nummer: 6319221 </text:p>
            <text:p text:style-name="common-al">Omschrijving: plaatsen van 6 vlaggenmasten </text:p>
            <text:p text:style-name="common-al">Adres: Velperweg 47 -1001 te Arnhem</text:p>
            <text:p text:style-name="common-al">Activiteiten: Bouwen </text:p>
            <text:p text:style-name="common-al">Besluit: Buiten behandeling gesteld</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5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van 6 vlaggenmasten, Velperweg 47 -1001 te Arnhem</meta:user-defined>
    <meta:user-defined meta:name="DCTERMS.W3CDTF/DCTERMS.available">2021-10-20</meta:user-defined>
    <meta:user-defined meta:name="DCTERMS.W3CDTF/OVERHEIDop.jaargang">2021</meta:user-defined>
    <meta:user-defined meta:name="OVERHEIDop.publicationIssue">365517</meta:user-defined>
    <meta:user-defined meta:name="OVERHEIDop.GmbID/DC.identifier">gmb-2021-365517</meta:user-defined>
    <meta:user-defined meta:name="OVERHEIDop.versieInformatie"/>
  </office:meta>
</office:document-meta>
</file>