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120 Piushaven te Tilburg, 2021 1017-A-DANSJACHT | Being Ther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kunst- en cultuurevenement ‘Dansjacht-Being There’ met diverse performances </text:p>
            <text:p text:style-name="common-al">op 17 oktober 2021 van 12.00 tot 17.00 uur rondom de Piushaven in Tilburg. De op- en afbouw</text:p>
            <text:p text:style-name="common-al">vindt direct voorafgaand en na afloop plaats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120 - A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5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120 Piushaven te Tilburg, 2021 1017-A-DANSJACHT | Being There, verzond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16</meta:user-defined>
    <meta:user-defined meta:name="OVERHEIDop.GmbID/DC.identifier">gmb-2021-365516</meta:user-defined>
    <meta:user-defined meta:name="OVERHEIDop.versieInformatie"/>
  </office:meta>
</office:document-meta>
</file>