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pellaan tussen 7 en 11 in Heiloo, het plaatsen van lichtmasten op het parkeerterrein ten behoeve van bezoekers van het terrein van het Heiligdom Onze Lieve Vrouw ter Nood, datum ontvangst 12 oktober 2021 (WABO21019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551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apellaan tussen 7 en 11 in Heiloo, het plaatsen van lichtmasten op het parkeerterrein ten behoeve van bezoekers van het terrein van het Heiligdom Onze Lieve Vrouw ter Nood, datum ontvangst 12 oktober 2021 (WABO2101977) </meta:user-defined>
    <dc:language>nl</dc:language>
    <meta:user-defined meta:name="OVERHEIDop.locatietype/OVERHEIDop.gebiedsmarkering">Adres</meta:user-defined>
    <meta:user-defined meta:name="DC.title">Gemeente Heiloo, ontvangen aanvraag Omgevingsvergunning, Kapellaan tussen 7 en 11 in Heiloo, het plaatsen van lichtmasten op het parkeerterrein ten behoeve van bezoekers van het terrein van het Heiligdom Onze Lieve Vrouw ter Nood, datum ontvangst 12 oktober 2021 (WABO2101977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515</meta:user-defined>
    <meta:user-defined meta:name="OVERHEIDop.GmbID/DC.identifier">gmb-2021-365515</meta:user-defined>
    <meta:user-defined meta:name="OVERHEIDop.versieInformatie"/>
  </office:meta>
</office:document-meta>
</file>