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2 Leeuwarden, (11048998) realiseren van een nood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5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liconweg 52 Leeuwarden, (11048998) realiseren van een noodopvang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14</meta:user-defined>
    <meta:user-defined meta:name="OVERHEIDop.GmbID/DC.identifier">gmb-2021-365514</meta:user-defined>
    <meta:user-defined meta:name="OVERHEIDop.versieInformatie"/>
  </office:meta>
</office:document-meta>
</file>