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Van Aylvaweg 62 het plaatsen van 18 zonnepanelen in het gr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Van Aylvaweg 62 O120211113 het plaatsen van 18 zonnepanelen in het grasveld (12-10-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51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1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1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Van Aylvaweg 62 het plaatsen van 18 zonnepanelen in het grasveld</meta:user-defined>
    <meta:user-defined meta:name="DCTERMS.W3CDTF/DCTERMS.available">2021-10-21</meta:user-defined>
    <meta:user-defined meta:name="DCTERMS.W3CDTF/OVERHEIDop.jaargang">2021</meta:user-defined>
    <meta:user-defined meta:name="OVERHEIDop.publicationIssue">365512</meta:user-defined>
    <meta:user-defined meta:name="OVERHEIDop.GmbID/DC.identifier">gmb-2021-365512</meta:user-defined>
    <meta:user-defined meta:name="OVERHEIDop.versieInformatie"/>
  </office:meta>
</office:document-meta>
</file>