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de Unesco Geopark Cross Circuit Boomkroonpadcros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teenhopenweg 4, aanvraag het organiseren van de Unesco Geopark Cross Circuit Boomkroonpadcross op zondag 21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551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de Unesco Geopark Cross Circuit Boomkroonpadcross, (aanvraa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11</meta:user-defined>
    <meta:user-defined meta:name="OVERHEIDop.GmbID/DC.identifier">gmb-2021-365511</meta:user-defined>
    <meta:user-defined meta:name="OVERHEIDop.versieInformatie"/>
  </office:meta>
</office:document-meta>
</file>