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eerenweg 229 in Heiloo, het vergroten van de woning, verzenddatum 8 oktober 2021 (WABO21015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6551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1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1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Heerenweg 229 in Heiloo, het vergroten van de woning, verzenddatum 8 oktober 2021 (WABO2101548)</meta:user-defined>
    <dc:language>nl</dc:language>
    <meta:user-defined meta:name="OVERHEIDop.locatietype/OVERHEIDop.gebiedsmarkering">Adres</meta:user-defined>
    <meta:user-defined meta:name="DC.title">Gemeente Heiloo, verleende Omgevingsvergunning (regulier), Heerenweg 229 in Heiloo, het vergroten van de woning, verzenddatum 8 oktober 2021 (WABO2101548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510</meta:user-defined>
    <meta:user-defined meta:name="OVERHEIDop.GmbID/DC.identifier">gmb-2021-365510</meta:user-defined>
    <meta:user-defined meta:name="OVERHEIDop.versieInformatie"/>
  </office:meta>
</office:document-meta>
</file>