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ess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iessenweg 4, 3044AL, het realiseren van een tijdelijke loods voor een periode van 15 jaar (datum besluit 01-02-2021, zelfde dag verzonden, dossiernummer OMV.20.12.0041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5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153.66 438070.93</meta:user-defined>
    <meta:user-defined meta:name="DC.title">Verleende omgevingsvergunning Giessenweg 4</meta:user-defined>
    <meta:user-defined meta:name="OVERHEID.PostcodeHuisnummer/OVERHEIDop.postcodeHuisnummer">3044AL 4</meta:user-defined>
    <meta:user-defined meta:name="OVERHEIDop.straatnaam">Giessenweg</meta:user-defined>
    <meta:user-defined meta:name="OVERHEIDop.woonplaats">Rotterd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51</meta:user-defined>
    <meta:user-defined meta:name="OVERHEIDop.GmbID/DC.identifier">gmb-2021-36551</meta:user-defined>
    <meta:user-defined meta:name="OVERHEIDop.versieInformatie"/>
  </office:meta>
</office:document-meta>
</file>