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Kennisgeving: RHD-803716 ministerie van Defensie.</text:p>
            <text:p text:style-name="common-al">Activiteit: Militaire oefening.</text:p>
            <text:p text:style-name="common-al">Datum: 25 oktober t/m 5 november.</text:p>
            <text:p text:style-name="common-al">Locatie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50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Ministerie van Defensie, militaire oefening gemeente Rhed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09</meta:user-defined>
    <meta:user-defined meta:name="OVERHEIDop.GmbID/DC.identifier">gmb-2021-365509</meta:user-defined>
    <meta:user-defined meta:name="OVERHEIDop.versieInformatie"/>
  </office:meta>
</office:document-meta>
</file>