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74 in Heiloo, het realiseren van een logeerhuis dat zich richt op het 24-uurs begeleiden van 5 bewoners tussen 13 en 18 jaar, datum ontvangst 9 oktober 2021 (WABO2101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nweg 174 in Heiloo, het realiseren van een logeerhuis dat zich richt op het 24-uurs begeleiden van 5 bewoners tussen 13 en 18 jaar, datum ontvangst 9 oktober 2021 (WABO2101960) </meta:user-defined>
    <dc:language>nl</dc:language>
    <meta:user-defined meta:name="OVERHEIDop.locatietype/OVERHEIDop.gebiedsmarkering">Adres</meta:user-defined>
    <meta:user-defined meta:name="DC.title">Gemeente Heiloo, ontvangen aanvraag Omgevingsvergunning, Heerenweg 174 in Heiloo, het realiseren van een logeerhuis dat zich richt op het 24-uurs begeleiden van 5 bewoners tussen 13 en 18 jaar, datum ontvangst 9 oktober 2021 (WABO210196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08</meta:user-defined>
    <meta:user-defined meta:name="OVERHEIDop.GmbID/DC.identifier">gmb-2021-365508</meta:user-defined>
    <meta:user-defined meta:name="OVERHEIDop.versieInformatie"/>
  </office:meta>
</office:document-meta>
</file>