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traat 1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een besluit genomen op de aanvraag met zaaknummer Z/21/185171 / W2021-0633 voor een omgevingsvergunning betreffende het plaatsen van geluidschermen op de daken op locatie Willemstraat 1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50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llemstraat 14 te Oude-Tong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07</meta:user-defined>
    <meta:user-defined meta:name="OVERHEIDop.GmbID/DC.identifier">gmb-2021-365507</meta:user-defined>
    <meta:user-defined meta:name="OVERHEIDop.versieInformatie"/>
  </office:meta>
</office:document-meta>
</file>