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ten van de dakkapel op het zijdakvlak, Van Spaenstraa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26 </text:p>
            <text:p text:style-name="common-al">OLO-nummer: 6324195_1 </text:p>
            <text:p text:style-name="common-al">Omschrijving: het vergroten van de dakkapel op het zijdakvlak </text:p>
            <text:p text:style-name="common-al">Adres: Van Spaenstraat 1 te Arnhem</text:p>
            <text:p text:style-name="common-al">Activiteiten: Bouwen, Strijdig gebruik grond/bouww. met RO </text:p>
            <text:p text:style-name="common-al">Besluit: Verlenen</text:p>
            <text:p text:style-name="common-al">Datum ondertekening: 06-10-2021</text:p>
            <text:p text:style-name="common-al">Datum verzending: 06-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55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groten van de dakkapel op het zijdakvlak, Van Spaenstraat 1 te Arnhem</meta:user-defined>
    <meta:user-defined meta:name="DCTERMS.W3CDTF/DCTERMS.available">2021-10-20</meta:user-defined>
    <meta:user-defined meta:name="DCTERMS.W3CDTF/OVERHEIDop.jaargang">2021</meta:user-defined>
    <meta:user-defined meta:name="OVERHEIDop.publicationIssue">365504</meta:user-defined>
    <meta:user-defined meta:name="OVERHEIDop.GmbID/DC.identifier">gmb-2021-365504</meta:user-defined>
    <meta:user-defined meta:name="OVERHEIDop.versieInformatie"/>
  </office:meta>
</office:document-meta>
</file>