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andelaar 2-50 in Heiloo, het veranderen van een woongebouw (nieuwe vluchttrappen en uitbreiding berging, datum ontvangst 8 oktober 2021 (WABO21019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Kandelaar 2-50 in Heiloo, het veranderen van een woongebouw (nieuwe vluchttrappen en uitbreiding berging, datum ontvangst 8 oktober 2021 (WABO2101956) </meta:user-defined>
    <dc:language>nl</dc:language>
    <meta:user-defined meta:name="OVERHEIDop.locatietype/OVERHEIDop.gebiedsmarkering">Perceel</meta:user-defined>
    <meta:user-defined meta:name="DC.title">Gemeente Heiloo, ontvangen aanvraag Omgevingsvergunning, De Kandelaar 2-50 in Heiloo, het veranderen van een woongebouw (nieuwe vluchttrappen en uitbreiding berging, datum ontvangst 8 oktober 2021 (WABO2101956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03</meta:user-defined>
    <meta:user-defined meta:name="OVERHEIDop.GmbID/DC.identifier">gmb-2021-365503</meta:user-defined>
    <meta:user-defined meta:name="OVERHEIDop.versieInformatie"/>
  </office:meta>
</office:document-meta>
</file>