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Wissing optie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06333 Van Wissing optiek.</text:p>
            <text:p text:style-name="common-al">Activiteit: Oogmeetdag.</text:p>
            <text:p text:style-name="common-al">Datum: 29 oktober van 10.00 uur – 18.00 uur.</text:p>
            <text:p text:style-name="common-al">Plaats: Velp, Hoofd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4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an Wissing optiek Vel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498</meta:user-defined>
    <meta:user-defined meta:name="OVERHEIDop.GmbID/DC.identifier">gmb-2021-365498</meta:user-defined>
    <meta:user-defined meta:name="OVERHEIDop.versieInformatie"/>
  </office:meta>
</office:document-meta>
</file>