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toc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05641.</text:p>
            <text:p text:style-name="common-al">Activiteit: Halloweentocht.</text:p>
            <text:p text:style-name="common-al">Datum: 30 oktober 2021 van 18.00 uur - 20.00 uur.</text:p>
            <text:p text:style-name="common-al">Plaats: Velp (nieuw Velp-zuid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4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Halloweentocht Vel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493</meta:user-defined>
    <meta:user-defined meta:name="OVERHEIDop.GmbID/DC.identifier">gmb-2021-365493</meta:user-defined>
    <meta:user-defined meta:name="OVERHEIDop.versieInformatie"/>
  </office:meta>
</office:document-meta>
</file>