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ndernemersvereniging Centrum Dieren, intocht Sinterklaas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97872 Ondernemersvereniging Centrum Dieren.</text:p>
            <text:p text:style-name="common-al">Activiteit: Intocht Sinterklaas.</text:p>
            <text:p text:style-name="common-al">Datum: 20 november 2021.</text:p>
            <text:p text:style-name="common-al">Plaats: Dieren, Veerstoep en Winkelcentrum Dieren.</text:p>
            <text:p text:style-name="common-al">Website:  <text:a xlink:href="http://www.winkelcentrumdieren.nl/" xlink:type="simple">www.winkelcentrumdieren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549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9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9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Ondernemersvereniging Centrum Dieren, intocht Sinterklaas Dier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491</meta:user-defined>
    <meta:user-defined meta:name="OVERHEIDop.GmbID/DC.identifier">gmb-2021-365491</meta:user-defined>
    <meta:user-defined meta:name="OVERHEIDop.versieInformatie"/>
  </office:meta>
</office:document-meta>
</file>