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ndernemersvereniging Centrum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799555 Ondernemersvereniging Centrum Dieren.</text:p>
            <text:p text:style-name="common-al">Activiteit: Anton Pieck Festival.</text:p>
            <text:p text:style-name="common-al">Datum: 18-19 december 2021.</text:p>
            <text:p text:style-name="common-al">Plaats: Winkelcentrum Dieren.</text:p>
            <text:p text:style-name="common-al">Website: <text:a xlink:href="http://www.winkelcentrumdieren.nl/" xlink:type="simple">www.winkelcentrumdieren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548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8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8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Ondernemersvereniging Centrum Dier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487</meta:user-defined>
    <meta:user-defined meta:name="OVERHEIDop.GmbID/DC.identifier">gmb-2021-365487</meta:user-defined>
    <meta:user-defined meta:name="OVERHEIDop.versieInformatie"/>
  </office:meta>
</office:document-meta>
</file>